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C# <text:s text:c="2"/>D#m</text:p>
      <text:p><text:span text:style-name="Measure_20__23_1">But</text:span> I know that thi<text:span text:style-name="Measure_20__23_2">s t</text:span>ime <text:s text:c="12"/>Fm F#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Fm D#m</text:p>
      <text:p><text:s/>(<text:span text:style-name="Measure_20__23_1">Co</text:span>ver it all up with <text:span text:style-name="Measure_20__23_2">lies</text:span>/ <text:s text:c="9"/>Fm D#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C# <text:s/>D#m <text:s/>Fm</text:p>
      <text:p><text:s text:c="34"/>F#-F#&gt;Fm&gt;D#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G# Bbm7 x3) <text:s/>- F# G#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